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" style:family="paragraph" style:parent-style-name="Standard">
      <style:paragraph-properties fo:margin-left="4.5in" fo:margin-right="0in" fo:text-align="end" style:justify-single-word="false" fo:text-indent="0in" style:auto-text-indent="false">
        <style:tab-stops>
          <style:tab-stop style:position="0.3126in"/>
        </style:tab-stops>
      </style:paragraph-properties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3" style:family="paragraph" style:parent-style-name="Standard">
      <style:paragraph-properties fo:margin-left="4.5in" fo:margin-right="0in" fo:text-align="end" style:justify-single-word="false" fo:text-indent="0in" style:auto-text-indent="false">
        <style:tab-stops/>
      </style:paragraph-properties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4" style:family="paragraph" style:parent-style-name="Standard">
      <style:text-properties style:font-name="Times New Roman" style:font-name-complex="Times New Roman"/>
    </style:style>
    <style:style style:name="P5" style:family="paragraph" style:parent-style-name="Standard">
      <style:paragraph-properties fo:text-align="center" style:justify-single-word="false">
        <style:tab-stops>
          <style:tab-stop style:position="4.1252in"/>
        </style:tab-stops>
      </style:paragraph-properties>
      <style:text-properties style:font-name="Times New Roman"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8pt" style:text-underline-style="solid" style:text-underline-width="auto" style:text-underline-color="font-color" fo:font-weight="bold" style:font-size-asian="18pt" style:font-weight-asian="bold" style:font-name-complex="Times New Roman" style:font-size-complex="18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6.5in"/>
        </style:tab-stops>
      </style:paragraph-properties>
      <style:text-properties style:font-name="Times New Roman" fo:font-size="18pt" style:text-underline-style="solid" style:text-underline-width="auto" style:text-underline-color="font-color" fo:font-weight="bold" style:font-size-asian="18pt" style:font-weight-asian="bold" style:font-name-complex="Times New Roman" style:font-size-complex="18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0.1252in"/>
          <style:tab-stop style:position="0.25in"/>
          <style:tab-stop style:position="5.3752in"/>
        </style:tab-stops>
      </style:paragraph-properties>
      <style:text-properties style:font-name="Times New Roman" fo:font-size="18pt" style:text-underline-style="solid" style:text-underline-width="auto" style:text-underline-color="font-color" fo:font-weight="bold" style:font-size-asian="18pt" style:font-weight-asian="bold" style:font-name-complex="Times New Roman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0pt" style:text-underline-style="none" fo:font-weight="bold" style:font-size-asian="10pt" style:font-weight-asian="bold" style:font-name-complex="Times New Roman" style:font-size-complex="10pt" style:font-weight-complex="bold"/>
    </style:style>
    <style:style style:name="P11" style:family="paragraph" style:parent-style-name="Standard">
      <style:paragraph-properties>
        <style:tab-stops>
          <style:tab-stop style:position="0.5in"/>
          <style:tab-stop style:position="5.0626in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2" style:family="paragraph" style:parent-style-name="Standard">
      <style:paragraph-properties>
        <style:tab-stops>
          <style:tab-stop style:position="0.1252in"/>
          <style:tab-stop style:position="0.25in"/>
          <style:tab-stop style:position="5.3752in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3" style:family="paragraph" style:parent-style-name="Standard">
      <style:paragraph-properties>
        <style:tab-stops>
          <style:tab-stop style:position="0.1252in"/>
          <style:tab-stop style:position="0.25in"/>
          <style:tab-stop style:position="5.3752in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" style:font-size-complex="16pt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1252in"/>
          <style:tab-stop style:position="0.25in"/>
          <style:tab-stop style:position="5.3752in"/>
        </style:tab-stops>
      </style:paragraph-properties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" style:font-size-complex="16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text-properties style:font-name="Times New Roman" fo:font-weight="bold" style:font-weight-asian="bold" style:font-name-complex="Times New Roman"/>
    </style:style>
    <style:style style:name="P18" style:family="paragraph" style:parent-style-name="Standard">
      <style:paragraph-properties>
        <style:tab-stops>
          <style:tab-stop style:position="0.1252in"/>
          <style:tab-stop style:position="0.25in"/>
          <style:tab-stop style:position="5.3752in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19" style:family="paragraph" style:parent-style-name="Standard">
      <style:text-properties style:font-name="Times New Roman" fo:font-style="italic" style:font-style-asian="italic" style:font-name-complex="Times New Roman"/>
    </style:style>
    <style:style style:name="P20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0.1252in"/>
          <style:tab-stop style:position="0.25in"/>
          <style:tab-stop style:position="5.3752in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21" style:family="paragraph" style:parent-style-name="Standard">
      <style:paragraph-properties fo:margin-left="0in" fo:margin-right="0in" fo:text-indent="0in" style:auto-text-indent="false"/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P22" style:family="paragraph" style:parent-style-name="Standard">
      <style:paragraph-properties fo:margin-left="0.6252in" fo:margin-right="0in" fo:text-indent="-0.6252in" style:auto-text-indent="false">
        <style:tab-stops>
          <style:tab-stop style:position="0.1252in"/>
          <style:tab-stop style:position="0.25in"/>
          <style:tab-stop style:position="5.3752in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23" style:family="paragraph" style:parent-style-name="Standard">
      <style:paragraph-properties fo:margin-left="0.6252in" fo:margin-right="0in" fo:text-indent="-0.6252in" style:auto-text-indent="false">
        <style:tab-stops>
          <style:tab-stop style:position="-0.1252in"/>
          <style:tab-stop style:position="0in"/>
          <style:tab-stop style:position="5.1252in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24" style:family="paragraph" style:parent-style-name="Standard">
      <style:paragraph-properties fo:margin-left="0.6252in" fo:margin-right="0in" fo:text-indent="-0.6252in" style:auto-text-indent="false" fo:break-before="page">
        <style:tab-stops>
          <style:tab-stop style:position="-0.1252in"/>
          <style:tab-stop style:position="0in"/>
          <style:tab-stop style:position="5.1252in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25" style:family="paragraph" style:parent-style-name="Standard">
      <style:paragraph-properties fo:margin-left="0in" fo:margin-right="0in" fo:text-indent="0.5in" style:auto-text-indent="false"/>
      <style:text-properties style:font-name="Times New Roman" fo:font-style="italic" style:font-style-asian="italic" style:font-name-complex="Times New Roman"/>
    </style:style>
    <style:style style:name="P26" style:family="paragraph" style:parent-style-name="Standard">
      <style:paragraph-properties fo:margin-left="0.5in" fo:margin-right="0in" fo:text-indent="-0.5in" style:auto-text-indent="false"/>
    </style:style>
    <style:style style:name="P27" style:family="paragraph" style:parent-style-name="Standard">
      <style:paragraph-properties fo:margin-left="0.5in" fo:margin-right="0in" fo:text-indent="-0.5in" style:auto-text-indent="false"/>
      <style:text-properties style:font-name="Times New Roman" fo:font-style="italic" style:font-style-asian="italic" style:font-name-complex="Times New Roman"/>
    </style:style>
    <style:style style:name="P28" style:family="paragraph" style:parent-style-name="Standard">
      <style:paragraph-properties fo:margin-left="0.5in" fo:margin-right="0in" fo:text-indent="0in" style:auto-text-indent="false"/>
      <style:text-properties style:font-name="Times New Roman" fo:font-style="italic" style:font-style-asian="italic" style:font-name-complex="Times New Roman"/>
    </style:style>
    <style:style style:name="P29" style:family="paragraph" style:parent-style-name="Standard" style:list-style-name="WW8Num3">
      <style:paragraph-properties>
        <style:tab-stops>
          <style:tab-stop style:position="0.6252in"/>
          <style:tab-stop style:position="0.75in"/>
          <style:tab-stop style:position="5.8752in"/>
        </style:tab-stops>
      </style:paragraph-properties>
      <style:text-properties style:font-name="Times New Roman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30" style:family="paragraph" style:parent-style-name="Standard" style:list-style-name="WW8Num3">
      <style:paragraph-properties>
        <style:tab-stops>
          <style:tab-stop style:position="0.6252in"/>
          <style:tab-stop style:position="0.75in"/>
          <style:tab-stop style:position="5.8752in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31" style:family="paragraph" style:parent-style-name="Standard" style:list-style-name="WW8Num2">
      <style:paragraph-properties>
        <style:tab-stops>
          <style:tab-stop style:position="0.6252in"/>
          <style:tab-stop style:position="0.75in"/>
          <style:tab-stop style:position="5.8752in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32" style:family="paragraph" style:parent-style-name="Standard" style:list-style-name="WW8Num1">
      <style:paragraph-properties>
        <style:tab-stops>
          <style:tab-stop style:position="0.6252in"/>
          <style:tab-stop style:position="0.75in"/>
          <style:tab-stop style:position="5.8752in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33" style:family="paragraph" style:parent-style-name="Standard" style:list-style-name="WW8Num2">
      <style:paragraph-properties>
        <style:tab-stops>
          <style:tab-stop style:position="6in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34" style:family="paragraph" style:parent-style-name="Standard" style:list-style-name="WW8Num2">
      <style:paragraph-properties>
        <style:tab-stops>
          <style:tab-stop style:position="6.5in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35" style:family="paragraph" style:parent-style-name="Standard" style:master-page-name="Standard">
      <style:paragraph-properties fo:margin-left="0in" fo:margin-right="0in" fo:text-align="end" style:justify-single-word="false" fo:text-indent="0in" style:auto-text-indent="false" style:page-number="auto">
        <style:tab-stops/>
      </style:paragraph-properties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36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style="italic" style:font-style-asian="italic" style:font-name-complex="Times New Roman"/>
    </style:style>
    <style:style style:name="gr1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="hidden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3201 Duval Road Apt. 913</text:p>
      <text:p text:style-name="P2">(512)784-2388</text:p>
      <text:p text:style-name="P3">Austin TX, 78759</text:p>
      <text:p text:style-name="P3">jdbernard@gmail.com</text:p>
      <text:p text:style-name="P5"/>
      <text:p text:style-name="P7"><text:span text:style-name="T1">Summary</text:span> of Qualifications</text:p>
      <text:p text:style-name="P9">Experience with Java, C, C++, C#, Perl, Visual Basic, JavaScript, and PHP programming languages,</text:p>
      <text:p text:style-name="P9"><text:s/>Microsoft Visual Studio, <text:s/>Bloodshed Dev-C++, Eclipse, BlueJ, x86 assembly instruction set, </text:p>
      <text:p text:style-name="P9">Comprehension of Object Oriented Programming,</text:p>
      <text:p text:style-name="P9">Experience with Mentor’s Design Architect for Schematic Capture,</text:p>
      <text:p text:style-name="P9">Comfortable in both Windows and Unix environments,</text:p>
      <text:p text:style-name="P9">Experience working with a team and under leadership,</text:p>
      <text:p text:style-name="P9">Honest and dependable, Able to absorb and retain information quickly.</text:p>
      <text:p text:style-name="P4"/>
      <text:p text:style-name="P14">Previous Work Experience</text:p>
      <text:p text:style-name="P6"/>
      <text:p text:style-name="P10">Software Developer (June 2005 – Present)</text:p>
      <text:p text:style-name="P10">Gemalto Inc., Austin TX (Solutions and Special Projects Division)</text:p>
      <text:list xml:id="list2056437671" text:style-name="WW8Num3">
        <text:list-item>
          <text:p text:style-name="P29">Designed and developed generic, extensible database reporting software based on the JasperReports framework used in production environments worldwide.</text:p>
        </text:list-item>
        <text:list-item>
          <text:p text:style-name="P29">Improve and evaluate existing in-house development tools.</text:p>
        </text:list-item>
        <text:list-item>
          <text:p text:style-name="P29">Implemented a process used in development environments with sensitive customer data.</text:p>
        </text:list-item>
        <text:list-item>
          <text:p text:style-name="P29">Develop COM modules to extend the functionality of our data processing engine.</text:p>
        </text:list-item>
        <text:list-item>
          <text:p text:style-name="P29">Manage cryptographic and general purpose services used during data processing.</text:p>
        </text:list-item>
        <text:list-item>
          <text:p text:style-name="P29">Setup and maintain in-house database servers and cryptographic servers.</text:p>
        </text:list-item>
        <text:list-item>
          <text:p text:style-name="P29">Research AJAX/Comet in the context of remote Smart Card personalization.</text:p>
        </text:list-item>
        <text:list-item>
          <text:p text:style-name="P29">Misc. endeavors – Assist personalization developers.</text:p>
        </text:list-item>
      </text:list>
      <text:p text:style-name="P16"/>
      <text:p text:style-name="P11">Summer Intern / Contractor (June 2004 – Oct. 2004)</text:p>
      <text:p text:style-name="P11">Freescale Semiconductor, Austin TX <text:s/>(Hardware/Software Development)</text:p>
      <text:list xml:id="list1069457541" text:continue-list="list2056437671" text:style-name="WW8Num3">
        <text:list-item text:start-value="1">
          <text:p text:style-name="P30">Mentored by two Senior engineers in hardware and software related endeavors</text:p>
        </text:list-item>
        <text:list-item>
          <text:p text:style-name="P30">Developed hardware diagnostics scripts pertaining to Intel 31154 PCI bridge chip, DDR memory test.</text:p>
        </text:list-item>
        <text:list-item>
          <text:p text:style-name="P30">Developed scripts handling the interface with I2C bus.</text:p>
        </text:list-item>
        <text:list-item>
          <text:p text:style-name="P30">Performed schematic capture activities using Mentor’s Design Architect. <text:s/>Assistance helped to accelerate and beat schedule requirements. </text:p>
        </text:list-item>
        <text:list-item>
          <text:p text:style-name="P30">Created several detailed block diagrams with Framemaker for enhancing the hardware and programmers manual. </text:p>
        </text:list-item>
        <text:list-item>
          <text:p text:style-name="P30">Designed high quality schematic symbols for use by the hardware design community.</text:p>
        </text:list-item>
        <text:list-item>
          <text:p text:style-name="P30">Researched numerous tools issues related to improving process improvement (i.e. FPGA symbol / pin generation)</text:p>
        </text:list-item>
        <text:list-item>
          <text:p text:style-name="P30">Misc. endeavors - Assisted lab technicians in customer shipments. <text:s/></text:p>
        </text:list-item>
      </text:list>
      <text:p text:style-name="P13"><text:tab/></text:p>
      <text:p text:style-name="P12">Grounds Maintenance (2003)</text:p>
      <text:p text:style-name="P12">New Life Church Austin TX</text:p>
      <text:p text:style-name="P18"/>
      <text:p text:style-name="P20"><text:tab/><text:span text:style-name="T2">Education</text:span></text:p>
      <text:list xml:id="list1413570696" text:style-name="WW8Num2">
        <text:list-item>
          <text:p text:style-name="P33">University of Texas (Aug. 2004 – present)</text:p>
          <text:list>
            <text:list-item>
              <text:p text:style-name="P34">Final project for CS345 (Programming Languages) became part of the curriculum.</text:p>
            </text:list-item>
            <text:list-item>
              <text:p text:style-name="P34">Currently a senior pursuing a Bachelor's degree in Computer Science.</text:p>
            </text:list-item>
          </text:list>
        </text:list-item>
        <text:list-item>
          <text:p text:style-name="P33">L.C. Anderson High School (Aug. 2000 - May 2004)</text:p>
          <text:list>
            <text:list-item>
              <text:p text:style-name="P34">GPA of 3.47. </text:p>
            </text:list-item>
          </text:list>
        </text:list-item>
      </text:list>
      <text:p text:style-name="P18"><text:soft-page-break/></text:p>
      <text:p text:style-name="P15">Additional Expertise/Honors</text:p>
      <text:p text:style-name="P8"/>
      <text:list xml:id="list1018899876" text:continue-list="list1413570696" text:style-name="WW8Num2">
        <text:list-item text:start-value="1">
          <text:p text:style-name="P31">Earned a score of 1510 on the SAT.</text:p>
        </text:list-item>
        <text:list-item>
          <text:p text:style-name="P31">Currently a member of Young Technology Leadership Institute.</text:p>
        </text:list-item>
        <text:list-item>
          <text:p text:style-name="P31">Served as Secretary and President of the New Life Youth Committee.</text:p>
        </text:list-item>
      </text:list>
      <text:list xml:id="list1343120834" text:style-name="WW8Num1">
        <text:list-item>
          <text:p text:style-name="P32">Received the Most Feasible Summit Solution award for group work done at the International Summit of Young Technology Leaders.</text:p>
        </text:list-item>
      </text:list>
      <text:p text:style-name="P22"/>
      <text:p text:style-name="P23"/>
      <text:p text:style-name="P23"/>
      <text:p text:style-name="P23"/>
      <text:p text:style-name="P23"/>
      <text:p text:style-name="P24"/>
      <text:p text:style-name="P6">References</text:p>
      <text:p text:style-name="P4"/>
      <text:p text:style-name="P17">Bill Whitehead,</text:p>
      <text:p text:style-name="P25">Senior Software Engineer,</text:p>
      <text:p text:style-name="P25">Freescale Semiconductor, Work (512)996-5148</text:p>
      <text:p text:style-name="P19"/>
      <text:p text:style-name="P19"><text:tab/></text:p>
      <text:p text:style-name="Standard"><text:span text:style-name="T3">Michael George</text:span><text:span text:style-name="T4">, <text:tab/></text:span></text:p>
      <text:p text:style-name="P25">Senior Design and Applications Engineer,</text:p>
      <text:p text:style-name="P25">Freescale Semiconductor, Work (512)996-5882</text:p>
      <text:p text:style-name="P27"><text:tab/></text:p>
      <text:p text:style-name="P26"><text:span text:style-name="T3">Rodney Shaw</text:span><text:span text:style-name="T4">, </text:span></text:p>
      <text:p text:style-name="P28">Assistant Pastor, New Life Church, Editor of Forward Magazine</text:p>
      <text:p text:style-name="P25">1513 Balmorhea Lane, Pflugerville TX, 78664 <text:s/></text:p>
      <text:p text:style-name="P25">Home (512)251-5933, <text:s/>Work(512)832-5433</text:p>
      <text:p text:style-name="P25"/>
      <text:p text:style-name="P21">Mridul Sharma,</text:p>
      <text:p text:style-name="P2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Nimbus Roman No9 L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fo:color="#000000" style:font-name="Arial" fo:font-size="12pt" fo:language="en" fo:country="US" style:font-name-asian="Arial" style:font-size-asian="12pt" style:language-asian="en" style:country-asian="US" style:font-name-complex="Arial" style:font-size-complex="12pt" style:language-complex="en" style:country-complex="US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WW-Caption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x" style:family="paragraph" style:parent-style-name="Standard">
      <style:paragraph-properties text:number-lines="false" text:line-number="0"/>
      <style:text-properties style:font-name-complex="Tahoma"/>
    </style:style>
    <style:style style:name="Caption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Index1" style:family="paragraph" style:parent-style-name="Standard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Absatz-Standardschriftart" style:family="text"/>
    <style:style style:name="WW-Absatz-Standardschriftart" style:family="text"/>
    <style:style style:name="WW-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-WW8Num2z0" style:family="text">
      <style:text-properties style:font-name="Symbol"/>
    </style:style>
    <style:style style:name="WW-WW8Num2z1" style:family="text">
      <style:text-properties style:font-name="Courier New" style:font-name-complex="Courier New"/>
    </style:style>
    <style:style style:name="WW-WW8Num2z2" style:family="text">
      <style:text-properties style:font-name="Wingdings"/>
    </style:style>
    <style:style style:name="WW-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bullet text:level="1" text:style-name="WW8Num1z0" style:num-suffix="." text:bullet-char="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>
      <text:list-level-style-bullet text:level="1" text:style-name="WW8Num2z0" style:num-suffix="." text:bullet-char="·">
        <style:list-level-properties text:min-label-width="0.25in"/>
        <style:text-properties style:font-name="Symbol"/>
      </text:list-level-style-bullet>
      <text:list-level-style-bullet text:level="2" text:style-name="WW8Num2z1" style:num-suffix="." text:bullet-char="o">
        <style:list-level-properties text:space-before="0.5in" text:min-label-width="0.25in"/>
        <style:text-properties style:font-name="Courier New1"/>
      </text:list-level-style-bullet>
      <text:list-level-style-bullet text:level="3" text:style-name="WW8Num2z2" style:num-suffix="." text:bullet-char="§">
        <style:list-level-properties text:space-before="1in" text:min-label-width="0.25in"/>
        <style:text-properties style:font-name="Wingdings"/>
      </text:list-level-style-bullet>
      <text:list-level-style-bullet text:level="4" text:style-name="WW8Num2z0" style:num-suffix="." text:bullet-char="·">
        <style:list-level-properties text:space-before="1.5in" text:min-label-width="0.25in"/>
        <style:text-properties style:font-name="Symbol"/>
      </text:list-level-style-bullet>
      <text:list-level-style-bullet text:level="5" text:style-name="WW8Num2z1" style:num-suffix="." text:bullet-char="o">
        <style:list-level-properties text:space-before="2in" text:min-label-width="0.25in"/>
        <style:text-properties style:font-name="Courier New1"/>
      </text:list-level-style-bullet>
      <text:list-level-style-bullet text:level="6" text:style-name="WW8Num2z2" style:num-suffix="." text:bullet-char="§">
        <style:list-level-properties text:space-before="2.5in" text:min-label-width="0.25in"/>
        <style:text-properties style:font-name="Wingdings"/>
      </text:list-level-style-bullet>
      <text:list-level-style-bullet text:level="7" text:style-name="WW8Num2z0" style:num-suffix="." text:bullet-char="·">
        <style:list-level-properties text:space-before="3in" text:min-label-width="0.25in"/>
        <style:text-properties style:font-name="Symbol"/>
      </text:list-level-style-bullet>
      <text:list-level-style-bullet text:level="8" text:style-name="WW8Num2z1" style:num-suffix="." text:bullet-char="o">
        <style:list-level-properties text:space-before="3.5in" text:min-label-width="0.25in"/>
        <style:text-properties style:font-name="Courier New1"/>
      </text:list-level-style-bullet>
      <text:list-level-style-bullet text:level="9" text:style-name="WW8Num2z2" style:num-suffix="." text:bullet-char="§">
        <style:list-level-properties text:space-before="4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bullet text:level="1" text:style-name="WW8Num3z0" style:num-suffix="." text:bullet-char="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MP2" style:family="paragraph">
      <style:paragraph-properties fo:text-align="center" style:writing-mode="lr-tb"/>
      <style:text-properties fo:font-size="24pt"/>
    </style:style>
    <style:style style:name="Mgr1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="hidden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line text:anchor-type="char" draw:z-index="2" draw:style-name="Mgr1" draw:text-style-name="MP2" svg:x1="-0.0209in" svg:y1="0.2083in" svg:x2="6.5209in" svg:y2="0.2083in"><text:p/></draw:line>Jonathan Bernard</text:p>
        <text:p text:style-name="MP1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initial-creator>Motorola</meta:initial-creator>
    <meta:creation-date>2005-03-24T18:04:00</meta:creation-date>
    <dc:date>2010-03-25T15:42:14</dc:date>
    <dc:language>en-US</dc:language>
    <meta:editing-cycles>7</meta:editing-cycles>
    <meta:editing-duration>PT16H41M58S</meta:editing-duration>
    <meta:document-statistic meta:table-count="0" meta:image-count="0" meta:object-count="0" meta:page-count="3" meta:paragraph-count="64" meta:word-count="458" meta:character-count="3212"/>
    <meta:user-defined meta:name="Info 1"/>
    <meta:user-defined meta:name="Info 2"/>
    <meta:user-defined meta:name="Info 3"/>
    <meta:user-defined meta:name="Info 4"/>
  </office:meta>
</office:document-meta>
</file>