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2.439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2.7425in"/>
    </style:style>
    <style:style style:name="co5" style:family="table-column">
      <style:table-column-properties fo:break-before="auto" style:column-width="1.242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0c2cd"/>
    </style:style>
    <style:style style:name="ce4" style:family="table-cell" style:parent-style-name="Default">
      <style:table-cell-properties fo:background-color="#e8f2a1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able-cell-properties fo:background-color="#ffe994"/>
    </style:style>
    <style:style style:name="ce7" style:family="table-cell" style:parent-style-name="Default">
      <style:table-cell-properties fo:background-color="#ec9ba4"/>
    </style:style>
  </office:automatic-styles>
  <office:body>
    <office:spreadsheet>
      <table:calculation-settings table:automatic-find-labels="false" table:use-regular-expressions="false" table:use-wildcards="true"/>
      <table:table table:name="feature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pic_id</text:p>
          </table:table-cell>
          <table:table-cell table:style-name="ce1" office:value-type="string" calcext:value-type="string">
            <text:p>stories</text:p>
          </table:table-cell>
          <table:table-cell table:style-name="ce1" office:value-type="string" calcext:value-type="string">
            <text:p>defects</text:p>
          </table:table-cell>
          <table:table-cell table:style-name="ce1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ew Account Settings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98,UUP-488}</text:p>
          </table:table-cell>
          <table:table-cell office:value-type="string" calcext:value-type="string">
            <text:p>{UUP-750,UUP-752,UUP-793,UUP-824}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ew/Edit Account Fields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82,UUP-480,UUP-683}</text:p>
          </table:table-cell>
          <table:table-cell office:value-type="string" calcext:value-type="string">
            <text:p>{UUP-1018,UUP-1052,UUP-889}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nk to Model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84,UUP-481}</text:p>
          </table:table-cell>
          <table:table-cell office:value-type="string" calcext:value-type="string">
            <text:p>{UUP-1020,UUP-994,UUP-997}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link from Models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88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nk to Benchmarks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92,UUP-485,UUP-907,UUP-908}</text:p>
          </table:table-cell>
          <table:table-cell office:value-type="string" calcext:value-type="string">
            <text:p>{UUP-1007,UUP-1030,UUP-1032,UUP-1033,UUP-968,UUP-996}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sh Flow Tolerance dashboard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90,UUP-484,UUP-905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w/Manage Restrictions</text:p>
          </table:table-cell>
          <table:table-cell office:value-type="string" calcext:value-type="string">
            <text:p>UUP-17</text:p>
          </table:table-cell>
          <table:table-cell office:value-type="string" calcext:value-type="string">
            <text:p>{UUP-202,UUP-490,UUP-489,UUP-200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Quick Restrict</text:p>
          </table:table-cell>
          <table:table-cell office:value-type="string" calcext:value-type="string">
            <text:p>UUP-17</text:p>
          </table:table-cell>
          <table:table-cell office:value-type="string" calcext:value-type="string">
            <text:p>{UUP-204,UUP-491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ending Withdrawals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86,UUP-482}</text:p>
          </table:table-cell>
          <table:table-cell office:value-type="string" calcext:value-type="string">
            <text:p>{UUP-1001,UUP-1049,UUP-977,UUP-990,UUP-991,UUP-995}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count List</text:p>
          </table:table-cell>
          <table:table-cell office:value-type="string" calcext:value-type="string">
            <text:p>UUP-6</text:p>
          </table:table-cell>
          <table:table-cell office:value-type="string" calcext:value-type="string">
            <text:p>{UUP-89,UUP-87,UUP-88,UUP-29,UUP-63,UUP-111,UUP-389}</text:p>
          </table:table-cell>
          <table:table-cell office:value-type="string" calcext:value-type="string">
            <text:p>{UUP-1008,UUP-402,UUP-404,UUP-405,UUP-409,UUP-412,UUP-544,UUP-613,UUP-624,UUP-643,UUP-644,UUP-711,UUP-822}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count Search by Criteria</text:p>
          </table:table-cell>
          <table:table-cell office:value-type="string" calcext:value-type="string">
            <text:p>UUP-6</text:p>
          </table:table-cell>
          <table:table-cell office:value-type="string" calcext:value-type="string">
            <text:p>{UUP-86,UUP-110,UUP-90,UUP-91}</text:p>
          </table:table-cell>
          <table:table-cell office:value-type="string" calcext:value-type="string">
            <text:p>{UUP-1039,UUP-1047,UUP-408,UUP-545,UUP-552,UUP-645,UUP-711,UUP-788,UUP-887,UUP-888}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arch Manager</text:p>
          </table:table-cell>
          <table:table-cell office:value-type="string" calcext:value-type="string">
            <text:p>UUP-6</text:p>
          </table:table-cell>
          <table:table-cell office:value-type="string" calcext:value-type="string">
            <text:p>{UUP-33,UUP-96,UUP-113}</text:p>
          </table:table-cell>
          <table:table-cell office:value-type="string" calcext:value-type="string">
            <text:p>{UUP-403,UUP-407,UUP-406,UUP-633,UUP-629,UUP-628,UUP-630,UUP-635}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ccount List Cash Templates</text:p>
          </table:table-cell>
          <table:table-cell office:value-type="string" calcext:value-type="string">
            <text:p>UUP-18</text:p>
          </table:table-cell>
          <table:table-cell office:value-type="string" calcext:value-type="string">
            <text:p>{UUP-178,UUP-461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ccount View - Summary</text:p>
          </table:table-cell>
          <table:table-cell office:value-type="string" calcext:value-type="string">
            <text:p>UUP-7</text:p>
          </table:table-cell>
          <table:table-cell office:value-type="string" calcext:value-type="string">
            <text:p>{UUP-32,UUP-92,UUP-72,UUP-75,UUP-112,UUP-390}</text:p>
          </table:table-cell>
          <table:table-cell office:value-type="string" calcext:value-type="string">
            <text:p>{UUP-841,UUP-550,UUP-547,UUP-551,UUP-555,UUP-849,UUP-619,UUP-617,UUP-395,UUP-397,UUP-620,UUP-394,UUP-609}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ccount View - Holdings</text:p>
          </table:table-cell>
          <table:table-cell office:value-type="string" calcext:value-type="string">
            <text:p>UUP-7</text:p>
          </table:table-cell>
          <table:table-cell office:value-type="string" calcext:value-type="string">
            <text:p>{UUP-94}</text:p>
          </table:table-cell>
          <table:table-cell office:value-type="string" calcext:value-type="string">
            <text:p>{UUP-391,UUP-392,UUP-393,UUP-419,UUP-614,UUP-616,UUP-886}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ccount View - Orders</text:p>
          </table:table-cell>
          <table:table-cell office:value-type="string" calcext:value-type="string">
            <text:p>UUP-7</text:p>
          </table:table-cell>
          <table:table-cell office:value-type="string" calcext:value-type="string">
            <text:p>{UUP-95}</text:p>
          </table:table-cell>
          <table:table-cell office:value-type="string" calcext:value-type="string">
            <text:p>{UUP-398,UUP-399}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ccount View - Transactions</text:p>
          </table:table-cell>
          <table:table-cell office:value-type="string" calcext:value-type="string">
            <text:p>UUP-7</text:p>
          </table:table-cell>
          <table:table-cell office:value-type="string" calcext:value-type="string">
            <text:p>{UUP-94,UUP-382,UUP-385,UUP-699}</text:p>
          </table:table-cell>
          <table:table-cell office:value-type="string" calcext:value-type="string">
            <text:p>{UUP-851}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ccount View - Restrictions</text:p>
          </table:table-cell>
          <table:table-cell office:value-type="string" calcext:value-type="string">
            <text:p>UUP-7</text:p>
          </table:table-cell>
          <table:table-cell office:value-type="string" calcext:value-type="string">
            <text:p>{UUP-95}</text:p>
          </table:table-cell>
          <table:table-cell office:value-type="string" calcext:value-type="string">
            <text:p>{UUP-398,UUP-396}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ccount View - Copy to Model</text:p>
          </table:table-cell>
          <table:table-cell office:value-type="string" calcext:value-type="string">
            <text:p>UUP-16</text:p>
          </table:table-cell>
          <table:table-cell office:value-type="string" calcext:value-type="string">
            <text:p>{UUP-196,UUP-487}</text:p>
          </table:table-cell>
          <table:table-cell office:value-type="string" calcext:value-type="string">
            <text:p>{UUP-832,UUP-965,UUP-967,UUP-970,UUP-973}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ccount View - Adjust Cash</text:p>
          </table:table-cell>
          <table:table-cell office:value-type="string" calcext:value-type="string">
            <text:p>UUP-7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dvanced Filter</text:p>
          </table:table-cell>
          <table:table-cell office:value-type="string" calcext:value-type="string">
            <text:p>UUP-1042</text:p>
          </table:table-cell>
          <table:table-cell office:value-type="string" calcext:value-type="string">
            <text:p>{UUP-240,UUP-479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ccounts Dashboard</text:p>
          </table:table-cell>
          <table:table-cell office:value-type="string" calcext:value-type="string">
            <text:p>UUP-6</text:p>
          </table:table-cell>
          <table:table-cell office:value-type="string" calcext:value-type="string">
            <text:p>{UUP-85,UUP-64,UUP-109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eview New Account</text:p>
          </table:table-cell>
          <table:table-cell office:value-type="string" calcext:value-type="string">
            <text:p>UUP-19</text:p>
          </table:table-cell>
          <table:table-cell office:value-type="string" calcext:value-type="string">
            <text:p>{UUP-162,UUP-452,UUP-671,UUP-66,UUP-598}</text:p>
          </table:table-cell>
          <table:table-cell office:value-type="string" calcext:value-type="string">
            <text:p>{UUP-832}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igh Cash</text:p>
          </table:table-cell>
          <table:table-cell office:value-type="string" calcext:value-type="string">
            <text:p>UUP-19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ow Cash</text:p>
          </table:table-cell>
          <table:table-cell office:value-type="string" calcext:value-type="string">
            <text:p>UUP-19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sh Flows</text:p>
          </table:table-cell>
          <table:table-cell office:value-type="string" calcext:value-type="string">
            <text:p>UUP-19</text:p>
          </table:table-cell>
          <table:table-cell office:value-type="string" calcext:value-type="string">
            <text:p>{UUP-672,UUP-677,UUP-451,UUP-160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urity Transfers</text:p>
          </table:table-cell>
          <table:table-cell office:value-type="string" calcext:value-type="string">
            <text:p>UUP-19</text:p>
          </table:table-cell>
          <table:table-cell office:value-type="string" calcext:value-type="string">
            <text:p>{UUP-672,UUP-677,UUP-451,UUP-160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ending Withdrawals</text:p>
          </table:table-cell>
          <table:table-cell office:value-type="string" calcext:value-type="string">
            <text:p>UUP-19</text:p>
          </table:table-cell>
          <table:table-cell office:value-type="string" calcext:value-type="string">
            <text:p>{UUP-672,UUP-677,UUP-451,UUP-160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ptions Audit</text:p>
          </table:table-cell>
          <table:table-cell office:value-type="string" calcext:value-type="string">
            <text:p>UUP-19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trategy Drift</text:p>
          </table:table-cell>
          <table:table-cell office:value-type="string" calcext:value-type="string">
            <text:p>UUP-19</text:p>
          </table:table-cell>
          <table:table-cell office:value-type="string" calcext:value-type="string">
            <text:p>{UUP-672,UUP-677,UUP-451,UUP-160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estriction Violations</text:p>
          </table:table-cell>
          <table:table-cell office:value-type="string" calcext:value-type="string">
            <text:p>UUP-19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jected Orders</text:p>
          </table:table-cell>
          <table:table-cell office:value-type="string" calcext:value-type="string">
            <text:p>UUP-11</text:p>
          </table:table-cell>
          <table:table-cell office:value-type="string" calcext:value-type="string">
            <text:p>{UUP-146,UUP-444}</text:p>
          </table:table-cell>
          <table:table-cell office:value-type="string" calcext:value-type="string">
            <text:p>{UUP-625,UUP-740,UUP-626}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odel Drift</text:p>
          </table:table-cell>
          <table:table-cell office:value-type="string" calcext:value-type="string">
            <text:p>UUP-27</text:p>
          </table:table-cell>
          <table:table-cell office:value-type="string" calcext:value-type="string">
            <text:p>{UUP-166,UUP-167,UUP-454}</text:p>
          </table:table-cell>
          <table:table-cell office:value-type="string" calcext:value-type="string">
            <text:p>{UUP-984,UUP-891,UUP-895}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vest New Account</text:p>
          </table:table-cell>
          <table:table-cell office:value-type="string" calcext:value-type="string">
            <text:p>UUP-27</text:p>
          </table:table-cell>
          <table:table-cell office:value-type="string" calcext:value-type="string">
            <text:p>{UUP-164,UUP-674,UUP-678,UUP-453}</text:p>
          </table:table-cell>
          <table:table-cell office:value-type="string" calcext:value-type="string">
            <text:p>{UUP-983}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rade Inactivity</text:p>
          </table:table-cell>
          <table:table-cell office:value-type="string" calcext:value-type="string">
            <text:p>UUP-27</text:p>
          </table:table-cell>
          <table:table-cell office:value-type="string" calcext:value-type="string">
            <text:p>{UUP-168,UUP-169,UUP-455}</text:p>
          </table:table-cell>
          <table:table-cell office:value-type="string" calcext:value-type="string">
            <text:p>{UUP-987}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lotter List</text:p>
          </table:table-cell>
          <table:table-cell office:value-type="string" calcext:value-type="string">
            <text:p>UUP-10</text:p>
          </table:table-cell>
          <table:table-cell office:value-type="string" calcext:value-type="string">
            <text:p>{UUP-596,UUP-45,UUP-67,UUP-578}</text:p>
          </table:table-cell>
          <table:table-cell office:value-type="string" calcext:value-type="string">
            <text:p>{UUP-714,UUP-715,UUP-726,UUP-707,UUP-581,UUP-713,UUP-742,UUP-604,UUP-582,UUP-583,UUP-585,UUP-665,UUP-716}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pload Orders</text:p>
          </table:table-cell>
          <table:table-cell office:value-type="string" calcext:value-type="string">
            <text:p>UUP-10</text:p>
          </table:table-cell>
          <table:table-cell office:value-type="string" calcext:value-type="string">
            <text:p>{UUP-128,UUP-132,UUP-437}</text:p>
          </table:table-cell>
          <table:table-cell office:value-type="string" calcext:value-type="string">
            <text:p>{UUP-734,UUP-732,UUP-728,UUP-794,UUP-810,UUP-882,UUP-819,UUP-820,UUP-821,UUP-751,UUP-753,UUP-840}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ombine Baskets</text:p>
          </table:table-cell>
          <table:table-cell office:value-type="string" calcext:value-type="string">
            <text:p>UUP-10</text:p>
          </table:table-cell>
          <table:table-cell office:value-type="string" calcext:value-type="string">
            <text:p>{UUP-128,UUP-435}</text:p>
          </table:table-cell>
          <table:table-cell office:value-type="string" calcext:value-type="string">
            <text:p>{UUP-725,UUP-765,UUP-733,UUP-610}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lete Baskets</text:p>
          </table:table-cell>
          <table:table-cell office:value-type="string" calcext:value-type="string">
            <text:p>UUP-10</text:p>
          </table:table-cell>
          <table:table-cell office:value-type="string" calcext:value-type="string">
            <text:p>{UUP-130,UUP-436}</text:p>
          </table:table-cell>
          <table:table-cell office:value-type="string" calcext:value-type="string">
            <text:p>{UUP-857,UUP-612}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roposed Orders</text:p>
          </table:table-cell>
          <table:table-cell office:value-type="string" calcext:value-type="string">
            <text:p>UUP-15</text:p>
          </table:table-cell>
          <table:table-cell office:value-type="string" calcext:value-type="string">
            <text:p>{UUP-152,UUP-154,UUP-448,UUP-447}</text:p>
          </table:table-cell>
          <table:table-cell office:value-type="string" calcext:value-type="string">
            <text:p>{UUP-776,UUP-773,UUP-745,UUP-774,UUP-1044,UUP-1017,UUP-838,UUP-843,UUP-900,UUP-901,UUP-902,UUP-844,UUP-744,UUP-746,UUP-755,UUP-777,UUP-778,UUP-779,UUP-780,UUP-781,UUP-792,UUP-766,UUP-772,UUP-812,UUP-813,UUP-814,UUP-852,UUP-855,UUP-883,UUP-884,UUP-885,UUP-893,UUP-896,UUP-897,UUP-899,UUP-904,UUP-972,UUP-975,UUP-978,UUP-1011,UUP-1043,UUP-1115,UUP-1117,UUP-1125}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roposed Orders - Commit</text:p>
          </table:table-cell>
          <table:table-cell office:value-type="string" calcext:value-type="string">
            <text:p>UUP-12</text:p>
          </table:table-cell>
          <table:table-cell office:value-type="string" calcext:value-type="string">
            <text:p>{UUP-156,UUP-150,UUP-449,UUP-446}</text:p>
          </table:table-cell>
          <table:table-cell office:value-type="string" calcext:value-type="string">
            <text:p>{UUP-735,UUP-789,UUP-826,UUP-800,UUP-755,UUP-749,UUP-801,UUP-785,UUP-825,UUP-704,UUP-768,UUP-769,UUP-786,UUP-804,UUP-815,UUP-816,UUP-817,UUP-818,UUP-846}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roposed Orders - Quick Swap</text:p>
          </table:table-cell>
          <table:table-cell office:value-type="string" calcext:value-type="string">
            <text:p>UUP-4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sket View</text:p>
          </table:table-cell>
          <table:table-cell office:value-type="string" calcext:value-type="string">
            <text:p>UUP-13</text:p>
          </table:table-cell>
          <table:table-cell office:value-type="string" calcext:value-type="string">
            <text:p>{}</text:p>
          </table:table-cell>
          <table:table-cell office:value-type="string" calcext:value-type="string">
            <text:p>{UUP-727,UUP-796,UUP-856,UUP-754,UUP-736,UUP-738,UUP-696,UUP-584,UUP-739,UUP-797,UUP-790,UUP-879,UUP-880,UUP-703,UUP-737,UUP-836,UUP-881}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sket View - Quick Swap</text:p>
          </table:table-cell>
          <table:table-cell office:value-type="string" calcext:value-type="string">
            <text:p>UUP-4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sket View - Executions</text:p>
          </table:table-cell>
          <table:table-cell office:value-type="string" calcext:value-type="string">
            <text:p>UUP-14</text:p>
          </table:table-cell>
          <table:table-cell office:value-type="string" calcext:value-type="string">
            <text:p>{UUP-144,UUP-443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sket View - Implied Gain/Loss</text:p>
          </table:table-cell>
          <table:table-cell office:value-type="string" calcext:value-type="string">
            <text:p>UUP-14</text:p>
          </table:table-cell>
          <table:table-cell office:value-type="string" calcext:value-type="string">
            <text:p>{UUP-142,UUP-442}</text:p>
          </table:table-cell>
          <table:table-cell office:value-type="string" calcext:value-type="string">
            <text:p>{UUP-791,UUP-709,UUP-798,UUP-799,UUP-811,UUP-823,UUP-807,UUP-808,UUP-809,UUP-827,UUP-828,UUP-837}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sket View - Route</text:p>
          </table:table-cell>
          <table:table-cell office:value-type="string" calcext:value-type="string">
            <text:p>UUP-12</text:p>
          </table:table-cell>
          <table:table-cell office:value-type="string" calcext:value-type="string">
            <text:p>{UUP-148,UUP-445}</text:p>
          </table:table-cell>
          <table:table-cell office:value-type="string" calcext:value-type="string">
            <text:p>{UUP-590,UUP-603,UUP-848,UUP-854}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sket View - Route Status</text:p>
          </table:table-cell>
          <table:table-cell office:value-type="string" calcext:value-type="string">
            <text:p>UUP-12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sket View - Customize Grid</text:p>
          </table:table-cell>
          <table:table-cell office:value-type="string" calcext:value-type="string">
            <text:p>UUP-13</text:p>
          </table:table-cell>
          <table:table-cell office:value-type="string" calcext:value-type="string">
            <text:p>{}</text:p>
          </table:table-cell>
          <table:table-cell office:value-type="string" calcext:value-type="string">
            <text:p>{UUP-593}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sket View - MF Order Instrucions</text:p>
          </table:table-cell>
          <table:table-cell office:value-type="string" calcext:value-type="string">
            <text:p>TBD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odel List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71,UUP-561,UUP-31,UUP-564,UUP-602}</text:p>
          </table:table-cell>
          <table:table-cell office:value-type="string" calcext:value-type="string">
            <text:p>{UUP-640,UUP-651,UUP-653,UUP-719,UUP-720,UUP-641,UUP-654,UUP-639,UUP-656,UUP-652,UUP-655,UUP-642,UUP-638,UUP-608,UUP-622,UUP-580,UUP-634}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reate Single Model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114,UUP-115}</text:p>
          </table:table-cell>
          <table:table-cell office:value-type="string" calcext:value-type="string">
            <text:p>{UUP-724,UUP-770,UUP-743,UUP-965,UUP-660,UUP-661,UUP-694,UUP-648,UUP-664,UUP-662,UUP-663,UUP-667}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aintain (edit) Single Model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589,UUP-428,UUP-77,UUP-560}</text:p>
          </table:table-cell>
          <table:table-cell office:value-type="string" calcext:value-type="string">
            <text:p>{UUP-706,UUP-712,UUP-1063,UUP-1075,UUP-708,UUP-842,UUP-1024,UUP-702}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pload Model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}</text:p>
          </table:table-cell>
          <table:table-cell office:value-type="string" calcext:value-type="string">
            <text:p>{UUP-666,UUP-657,UUP-758,UUP-757,UUP-762,UUP-1060,UUP-760,UUP-1022}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reate Composite Model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116}</text:p>
          </table:table-cell>
          <table:table-cell office:value-type="string" calcext:value-type="string">
            <text:p>{UUP-1010,UUP-1026,UUP-1046,UUP-969}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intain (edit) Composite Model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591,UUP-429,UUP-117,UUP-77,UUP-560}</text:p>
          </table:table-cell>
          <table:table-cell office:value-type="string" calcext:value-type="string">
            <text:p>{UUP-1023,UUP-1028,UUP-1031,UUP-842,UUP-1024,UUP-702}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ew (single) Model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41,UUP-563,UUP-30,UUP-101,UUP-423,UUP-74,UUP-78,UUP-558}</text:p>
          </table:table-cell>
          <table:table-cell office:value-type="string" calcext:value-type="string">
            <text:p>{UUP-647,UUP-646}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ew (composite) Model</text:p>
          </table:table-cell>
          <table:table-cell office:value-type="string" calcext:value-type="string">
            <text:p>UUP-8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reate/Manage Home Office Models</text:p>
          </table:table-cell>
          <table:table-cell office:value-type="string" calcext:value-type="string">
            <text:p>UUP-8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Rebalance All Linked Accounts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206,UUP-462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reate/Edit/View/Delete Single Model</text:p>
          </table:table-cell>
          <table:table-cell office:value-type="string" calcext:value-type="string">
            <text:p>UUP-8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del Comments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}</text:p>
          </table:table-cell>
          <table:table-cell office:value-type="string" calcext:value-type="string">
            <text:p>{UUP-722}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del List - Rebalance</text:p>
          </table:table-cell>
          <table:table-cell office:value-type="string" calcext:value-type="string">
            <text:p>UUP-8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odel List - Update Weights</text:p>
          </table:table-cell>
          <table:table-cell office:value-type="string" calcext:value-type="string">
            <text:p>UUP-8</text:p>
          </table:table-cell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odel List - Swap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208,UUP-463,UUP-209}</text:p>
          </table:table-cell>
          <table:table-cell office:value-type="string" calcext:value-type="string">
            <text:p>{UUP-756,UUP-761,UUP-795,UUP-741,UUP-830,UUP-767,UUP-771,UUP-784,UUP-747,UUP-759,UUP-763,UUP-764,UUP-782,UUP-803,UUP-701,UUP-806,UUP-805,UUP-787}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odel History - Restore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103,UUP-424,UUP-104,UUP-42}</text:p>
          </table:table-cell>
          <table:table-cell office:value-type="string" calcext:value-type="string">
            <text:p>{UUP-1025,UUP-839,UUP-1027,UUP-1045,UUP-1088,UUP-686,UUP-685}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Invest Cash in Model</text:p>
          </table:table-cell>
          <table:table-cell table:style-name="ce3" office:value-type="string" calcext:value-type="string">
            <text:p>UUP-53</text:p>
          </table:table-cell>
          <table:table-cell table:style-name="ce3" office:value-type="string" calcext:value-type="string">
            <text:p>{UUP-219,UUP-218,UUP-468}</text:p>
          </table:table-cell>
          <table:table-cell table:style-name="ce3" office:value-type="string" calcext:value-type="string">
            <text:p>{UUP-979,UUP-988,UUP-989,UUP-992,UUP-993,UP-999,UUP-1054,UUP-1056,UUP-1057}</text:p>
          </table:table-cell>
          <table:table-cell table:style-name="ce3"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Rebalance Account to Model</text:p>
          </table:table-cell>
          <table:table-cell table:style-name="ce3" office:value-type="string" calcext:value-type="string">
            <text:p>UUP-53</text:p>
          </table:table-cell>
          <table:table-cell table:style-name="ce3" office:value-type="string" calcext:value-type="string">
            <text:p>{UUP-119,UUP-118,UUP-668,UUP-430,UUP-675}</text:p>
          </table:table-cell>
          <table:table-cell table:style-name="ce3" office:value-type="string" calcext:value-type="string">
            <text:p>{UUP-1009,UUP-1012,UUP-1013,UUP-863,UUP-864,UUP-858,UUP-859,UUP-860,UUP-861,UUP-862,UUP-877,UUP-878,UUP-890,UUP-903,UUP-1015,UUP-1016,UUP-1050,UUP1081}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Rebalance Securities</text:p>
          </table:table-cell>
          <table:table-cell table:style-name="ce3" office:value-type="string" calcext:value-type="string">
            <text:p>UUP-53</text:p>
          </table:table-cell>
          <table:table-cell table:style-name="ce3" office:value-type="string" calcext:value-type="string">
            <text:p>{UUP-215,UUP-466,UUP-214}</text:p>
          </table:table-cell>
          <table:table-cell table:style-name="ce3" office:value-type="string" calcext:value-type="string">
            <text:p>{UUP-1087,UUP1094,UUP-1095,UUP1105,UUP-1106,UUP-1107,UUP-1111,UUP-1128}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Raise Cash to Target</text:p>
          </table:table-cell>
          <table:table-cell table:style-name="ce3" office:value-type="string" calcext:value-type="string">
            <text:p>UUP-53</text:p>
          </table:table-cell>
          <table:table-cell table:style-name="ce3" office:value-type="string" calcext:value-type="string">
            <text:p>{UUP-211,UUP-210,UUP-464}</text:p>
          </table:table-cell>
          <table:table-cell table:style-name="ce3" office:value-type="string" calcext:value-type="string">
            <text:p>{UUP-1040,UUP-1041,UUP-1029,UUP-980,UUP-981,UUP-982,UUP-986,UUP-1048,UUP-1058,UUP-1059,UUP-1089,UUP-1092,UUP-1093}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Manual Order Entry</text:p>
          </table:table-cell>
          <table:table-cell table:style-name="ce3" office:value-type="string" calcext:value-type="string">
            <text:p>UUP-53</text:p>
          </table:table-cell>
          <table:table-cell table:style-name="ce3" office:value-type="string" calcext:value-type="string">
            <text:p>{UUP-470,UUP-223,UUP-222,UUP-669,UUP-679}</text:p>
          </table:table-cell>
          <table:table-cell table:style-name="ce3" office:value-type="string" calcext:value-type="string">
            <text:p>{UUP-636,UUP-974,UUP-1096,UUP-1097,UUP-1104,UUP-1109,UUP-1110}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Temporary Cash Adjustments</text:p>
          </table:table-cell>
          <table:table-cell table:style-name="ce3" office:value-type="string" calcext:value-type="string">
            <text:p>UUP-53</text:p>
          </table:table-cell>
          <table:table-cell table:style-name="ce3" office:value-type="string" calcext:value-type="string">
            <text:p>{UUP-471,UUP-225,UUP-224}</text:p>
          </table:table-cell>
          <table:table-cell table:style-name="ce3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djust an Account</text:p>
          </table:table-cell>
          <table:table-cell table:style-name="ce4" office:value-type="string" calcext:value-type="string">
            <text:p>UUP-26</text:p>
          </table:table-cell>
          <table:table-cell table:style-name="ce4" office:value-type="string" calcext:value-type="string">
            <text:p>{UUP-236,UUP-477,UUP-237,UUP-363}</text:p>
          </table:table-cell>
          <table:table-cell table:style-name="ce4" office:value-type="string" calcext:value-type="string">
            <text:p>{}</text:p>
          </table:table-cell>
          <table:table-cell table:style-name="ce4"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LTM - Tax Harvester</text:p>
          </table:table-cell>
          <table:table-cell office:value-type="string" calcext:value-type="string">
            <text:p>UUP-24</text:p>
          </table:table-cell>
          <table:table-cell office:value-type="string" calcext:value-type="string">
            <text:p>{UUP-476,UUP-235,UUP-361,UUP-234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LTM - Multiple Security Trading</text:p>
          </table:table-cell>
          <table:table-cell office:value-type="string" calcext:value-type="string">
            <text:p>UUP-20</text:p>
          </table:table-cell>
          <table:table-cell office:value-type="string" calcext:value-type="string">
            <text:p>{UUP-472,UUP-227,UUP-357,UUP-226}</text:p>
          </table:table-cell>
          <table:table-cell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Options - Write Calls</text:p>
          </table:table-cell>
          <table:table-cell table:style-name="ce5" office:value-type="string" calcext:value-type="string">
            <text:p>UUP-21</text:p>
          </table:table-cell>
          <table:table-cell table:style-name="ce5" office:value-type="string" calcext:value-type="string">
            <text:p>{UUP-473,UUP-229,UUP-228}</text:p>
          </table:table-cell>
          <table:table-cell table:style-name="ce5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Options - Buy Puts</text:p>
          </table:table-cell>
          <table:table-cell table:style-name="ce5" office:value-type="string" calcext:value-type="string">
            <text:p>UUP-21</text:p>
          </table:table-cell>
          <table:table-cell table:style-name="ce5" office:value-type="string" calcext:value-type="string">
            <text:p>{UUP-474,UUP-231,UUP-230}</text:p>
          </table:table-cell>
          <table:table-cell table:style-name="ce5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Options - Close Open Contracts</text:p>
          </table:table-cell>
          <table:table-cell table:style-name="ce5" office:value-type="string" calcext:value-type="string">
            <text:p>UUP-21</text:p>
          </table:table-cell>
          <table:table-cell table:style-name="ce5" office:value-type="string" calcext:value-type="string">
            <text:p>{UUP-233,UUP-475,UUP232}</text:p>
          </table:table-cell>
          <table:table-cell table:style-name="ce5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Options - Manual Options Order</text:p>
          </table:table-cell>
          <table:table-cell table:style-name="ce5" office:value-type="string" calcext:value-type="string">
            <text:p>UUP-21</text:p>
          </table:table-cell>
          <table:table-cell table:style-name="ce5" office:value-type="string" calcext:value-type="string">
            <text:p>{UUP-239,UUP-478,UUP-238}</text:p>
          </table:table-cell>
          <table:table-cell table:style-name="ce5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Account View - Quick Trade</text:p>
          </table:table-cell>
          <table:table-cell table:style-name="ce5" office:value-type="string" calcext:value-type="string">
            <text:p>UUP-21</text:p>
          </table:table-cell>
          <table:table-cell table:number-columns-repeated="2" table:style-name="ce5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Holdings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44,UUP-284,UUP-513,UUP-285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6" office:value-type="string" calcext:value-type="string">
            <text:p>Ranking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96,UUP-519,UUP-297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Asset Mix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71,UUP-270,UUP-506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Market Capitalization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87,UUP-286,UUP-514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string" calcext:value-type="string">
            <text:p>Price Change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90,UUP-516,UUP-291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Cross Reference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72,UUP-507,UUP-273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Gain/Loss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82,UUP-512,UUP-283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Gain/Loss Summary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81,UUP-280,UUP-511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Sector Allocation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88,UUP-515},UUP-289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Fixed Income Analytics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77,UUP-276,UUP-509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Activity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69,UUP-268,UUP-505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Multi Acct Performance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92,UUP-517,UUP-293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Performance History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95,UUP-294,UUP-518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Flexible Performance</text:p>
          </table:table-cell>
          <table:table-cell table:style-name="ce6" office:value-type="string" calcext:value-type="string">
            <text:p>UUP-25</text:p>
          </table:table-cell>
          <table:table-cell table:style-name="ce6" office:value-type="string" calcext:value-type="string">
            <text:p>{UUP-279,UUP-278,UUP-510}</text:p>
          </table:table-cell>
          <table:table-cell table:style-name="ce6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Asset Mix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47,UUP-494,UUP-246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Cross Reference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49,UUP-495,UUP-248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Model Drift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55,UUP-254,UUP-498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Ranking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62,UUP-502,UUP-263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Historical Execution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53,UUP-252,UUP-497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Performance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,258,UUP-500,UUP-259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Restriction Violations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66,UUP-504,UUP-267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Restriction Override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64,UUP-503,UUP-265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Option Position Audit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57,UUP-256,UUP-499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Fixed Income Statistics</text:p>
          </table:table-cell>
          <table:table-cell table:style-name="ce7" office:value-type="string" calcext:value-type="string">
            <text:p>UUP-22</text:p>
          </table:table-cell>
          <table:table-cell table:style-name="ce7" office:value-type="string" calcext:value-type="string">
            <text:p>{UUP-250,UUP-496,UUP-251}</text:p>
          </table:table-cell>
          <table:table-cell table:style-name="ce7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figurable Grids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SO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ile List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witch Universe</text:p>
          </table:table-cell>
          <table:table-cell office:value-type="string" calcext:value-type="string">
            <text:p>UUP-53</text:p>
          </table:table-cell>
          <table:table-cell office:value-type="string" calcext:value-type="string">
            <text:p>{UUP-177,UUP-176,UUP-459,UUP-670,UUP-680}</text:p>
          </table:table-cell>
          <table:table-cell office:value-type="string" calcext:value-type="string">
            <text:p>{UUP-684,UUP-723,UUP-615}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ook and Feel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White Labelling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odels Dashboard</text:p>
          </table:table-cell>
          <table:table-cell office:value-type="string" calcext:value-type="string">
            <text:p>UUP-8</text:p>
          </table:table-cell>
          <table:table-cell office:value-type="string" calcext:value-type="string">
            <text:p>{UUP-44,UUP-68,UUP-562,UUP-420}</text:p>
          </table:table-cell>
          <table:table-cell office:value-type="string" calcext:value-type="string">
            <text:p>{UUP-579,UUP-623,UUP-829,UUP-599}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uto-adjust Column Widths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roposed Orders - Add Aollcation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uto Select Accounts when clicking Maintain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rade Shortcut on TCA Screens.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ging Defaults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ore UI Clean Up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roposed Orders - Enhance field validations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Wash Sale Options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erms of Use file and hyperlink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mprove PDF Export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isc. UI/UX Changes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TCA: Support Multiple Account Selection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UI Cleanup</text:p>
          </table:table-cell>
          <table:table-cell/>
          <table:table-cell table:number-columns-repeated="2" office:value-type="string" calcext:value-type="string">
            <text:p>{}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'features-2'.A1:'features-2'.E1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804c19" style:text-align-source="fix" style:repeat-content="false" fo:border="0.06pt solid #4c1900"/>
      <style:paragraph-properties fo:text-align="center"/>
      <style:text-properties fo:color="#ffcc99" fo:font-size="20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ffcc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">
      <style:table-cell-properties fo:background-color="#ff9966"/>
      <style:text-properties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20000">
      <style:table-cell-properties fo:background-color="#ff9966" fo:wrap-option="wrap" fo:border="0.06pt solid #000000" fo:padding="0.0138in" style:vertical-align="automatic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fo:page-width="11in" fo:page-height="8.5in" style:num-format="1" style:print-orientation="landscape" style:table-centering="horizontal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in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4-06">00/00/0000</text:date></text:span><text:span text:style-name="MT1">, </text:span><text:span text:style-name="MT1"><text:time style:data-style-name="N2" text:time-value="14:29:39.09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6T15:53:22.874000000</dc:date>
    <meta:editing-duration>PT52M54S</meta:editing-duration>
    <meta:editing-cycles>14</meta:editing-cycles>
    <meta:generator>LibreOffice/7.0.0.3$Windows_X86_64 LibreOffice_project/8061b3e9204bef6b321a21033174034a5e2ea88e</meta:generator>
    <meta:document-statistic meta:table-count="1" meta:cell-count="607" meta:object-count="0"/>
  </office:meta>
</office:document-meta>
</file>